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598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break-before="page"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406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33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34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37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40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43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Comic Sans MS" fo:font-size="7pt" style:font-size-asian="7pt"/>
    </style:style>
    <style:style style:name="P46" style:parent-style-name="Normalny" style:family="paragraph">
      <style:paragraph-properties fo:margin-bottom="0in" fo:line-height="100%"/>
      <style:text-properties style:font-name="Comic Sans MS" fo:font-size="7pt" style:font-size-asian="7pt"/>
    </style:style>
    <style:style style:name="P47" style:parent-style-name="Normalny" style:family="paragraph">
      <style:paragraph-properties fo:margin-bottom="0in" fo:line-height="100%"/>
      <style:text-properties style:font-name="Comic Sans MS" fo:font-size="7pt" style:font-size-asian="7pt"/>
    </style:style>
    <style:style style:name="P48" style:parent-style-name="Normalny" style:family="paragraph">
      <style:paragraph-properties fo:margin-bottom="0in" fo:line-height="100%"/>
      <style:text-properties style:font-name="Comic Sans MS" fo:font-size="7pt" style:font-size-asian="7pt"/>
    </style:style>
    <style:style style:name="TableRow49" style:family="table-row">
      <style:table-row-properties style:min-row-height="0.3645in" style:use-optimal-row-height="false"/>
    </style:style>
    <style:style style:name="P50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51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54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57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P60" style:parent-style-name="Normalny" style:family="paragraph">
      <style:paragraph-properties fo:margin-bottom="0in" fo:line-height="100%"/>
      <style:text-properties style:font-name="Comic Sans MS" fo:font-size="10pt" style:font-size-asian="10pt"/>
    </style:style>
    <style:style style:name="TableRow61" style:family="table-row">
      <style:table-row-properties style:min-row-height="0.385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79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80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81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82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83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84" style:family="table-row">
      <style:table-row-properties style:min-row-height="0.3854in" style:use-optimal-row-height="false"/>
    </style:style>
    <style:style style:name="P8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96" style:family="table-row">
      <style:table-row-properties style:min-row-height="0.37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113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11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11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116" style:family="table-row">
      <style:table-row-properties style:min-row-height="0.3958in" style:use-optimal-row-height="false"/>
    </style:style>
    <style:style style:name="P11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1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14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145" style:family="table-row">
      <style:table-row-properties style:min-row-height="0.4062in" style:use-optimal-row-height="false"/>
    </style:style>
    <style:style style:name="P14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5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157" style:family="table-row">
      <style:table-row-properties style:min-row-height="0.3854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6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6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17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175" style:family="table-row">
      <style:table-row-properties style:min-row-height="0.3854in" style:use-optimal-row-height="false"/>
    </style:style>
    <style:style style:name="P17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7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8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8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9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9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0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20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20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20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07" style:family="table-row">
      <style:table-row-properties style:min-row-height="0.3958in" style:use-optimal-row-height="false"/>
    </style:style>
    <style:style style:name="P20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1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19" style:family="table-row">
      <style:table-row-properties style:min-row-height="0.395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3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23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37" style:family="table-row">
      <style:table-row-properties style:min-row-height="0.3645in" style:use-optimal-row-height="false"/>
    </style:style>
    <style:style style:name="P23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3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4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4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4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49" style:family="table-row">
      <style:table-row-properties style:min-row-height="0.385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5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5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6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6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26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67" style:family="table-row">
      <style:table-row-properties style:min-row-height="0.3854in" style:use-optimal-row-height="false"/>
    </style:style>
    <style:style style:name="P26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7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79" style:family="table-row">
      <style:table-row-properties style:min-row-height="0.3645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9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29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296" style:family="table-row">
      <style:table-row-properties style:min-row-height="0.3958in" style:use-optimal-row-height="false"/>
    </style:style>
    <style:style style:name="P29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0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07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08" style:family="table-row">
      <style:table-row-properties style:min-row-height="0.37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2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2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32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27" style:family="table-row">
      <style:table-row-properties style:min-row-height="0.3854in" style:use-optimal-row-height="false"/>
    </style:style>
    <style:style style:name="P32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2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3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4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5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5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35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57" style:family="table-row">
      <style:table-row-properties style:min-row-height="0.3958in" style:use-optimal-row-height="false"/>
    </style:style>
    <style:style style:name="P35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6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6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6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7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7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8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8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38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87" style:family="table-row">
      <style:table-row-properties style:min-row-height="0.3854in" style:use-optimal-row-height="false"/>
    </style:style>
    <style:style style:name="P38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8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9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9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9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399" style:family="table-row">
      <style:table-row-properties style:min-row-height="0.375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0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0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1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1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41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417" style:family="table-row">
      <style:table-row-properties style:min-row-height="0.3958in" style:use-optimal-row-height="false"/>
    </style:style>
    <style:style style:name="P41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1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2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2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2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3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3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4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4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44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447" style:family="table-row">
      <style:table-row-properties style:min-row-height="0.3958in" style:use-optimal-row-height="false"/>
    </style:style>
    <style:style style:name="P44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4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5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5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5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459" style:family="table-row">
      <style:table-row-properties style:min-row-height="0.3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6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6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7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47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476" style:family="table-row">
      <style:table-row-properties style:min-row-height="0.3854in" style:use-optimal-row-height="false"/>
    </style:style>
    <style:style style:name="P47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7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8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8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87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488" style:family="table-row">
      <style:table-row-properties style:min-row-height="0.3958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9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9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9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0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50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06" style:family="table-row">
      <style:table-row-properties style:min-row-height="0.375in" style:use-optimal-row-height="false"/>
    </style:style>
    <style:style style:name="P50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0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1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1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17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2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2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2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3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35" style:family="table-row">
      <style:table-row-properties style:min-row-height="0.3958in" style:use-optimal-row-height="false"/>
    </style:style>
    <style:style style:name="P53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3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4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4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4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47" style:family="table-row">
      <style:table-row-properties style:min-row-height="0.4062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5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5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5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6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64" style:family="table-row">
      <style:table-row-properties style:min-row-height="0.3645in" style:use-optimal-row-height="false"/>
    </style:style>
    <style:style style:name="P56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6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6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7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7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7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77" style:family="table-row">
      <style:table-row-properties style:min-row-height="0.3958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8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8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88" style:parent-style-name="Normalny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Comic Sans MS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9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59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596" style:family="table-row">
      <style:table-row-properties style:min-row-height="0.375in" style:use-optimal-row-height="false"/>
    </style:style>
    <style:style style:name="P59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9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Comic Sans MS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0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0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1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1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20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23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626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TableRow627" style:family="table-row">
      <style:table-row-properties style:min-row-height="0.3541in" style:use-optimal-row-height="false"/>
    </style:style>
    <style:style style:name="P628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29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32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35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38" style:parent-style-name="Normalny" style:family="paragraph">
      <style:paragraph-properties fo:margin-bottom="0in" fo:line-height="100%"/>
      <style:text-properties style:font-name="Comic Sans MS" fo:font-size="7pt" style:font-size-asian="7pt" style:font-size-complex="10pt"/>
    </style:style>
    <style:style style:name="P639" style:parent-style-name="Bezodstępów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8">
            <text:p text:style-name="P19">OSP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Adres</text:p>
          </table:table-cell>
          <table:table-cell table:style-name="TableCell24">
            <text:p text:style-name="P25">Telefon</text:p>
          </table:table-cell>
          <table:table-cell table:style-name="TableCell26">
            <text:p text:style-name="P27">Inne</text:p>
          </table:table-cell>
        </table:table-row>
        <table:table-row table:style-name="TableRow28">
          <table:table-cell table:style-name="TableCell29" table:number-rows-spanned="2">
            <text:p text:style-name="P30">1.</text:p>
          </table:table-cell>
          <table:table-cell table:style-name="TableCell31" table:number-rows-spanned="2">
            <text:p text:style-name="P32">Koziegłowy</text:p>
            <text:p text:style-name="P33">ul. Kościelna 2</text:p>
            <text:p text:style-name="P34">34/31 41 267</text:p>
          </table:table-cell>
          <table:table-cell table:style-name="TableCell35">
            <text:p text:style-name="P36">Prezes-</text:p>
            <text:p text:style-name="P37">Marek Łuszczyk</text:p>
          </table:table-cell>
          <table:table-cell table:style-name="TableCell38">
            <text:p text:style-name="P39">Koziegłowy<text:s/></text:p>
            <text:p text:style-name="P40">ul. Woźnicka 24</text:p>
          </table:table-cell>
          <table:table-cell table:style-name="TableCell41">
            <text:p text:style-name="P42">607 913 354</text:p>
            <text:p text:style-name="P43"/>
          </table:table-cell>
          <table:table-cell table:style-name="TableCell44" table:number-rows-spanned="2">
            <text:p text:style-name="P45">Przemysław Ćwik<text:s/></text:p>
            <text:p text:style-name="P46">726 125 812</text:p>
            <text:p text:style-name="P47">Łuszczyk Stanisław</text:p>
            <text:p text:style-name="P48">507 529 031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aczelnik-</text:p>
            <text:p text:style-name="P54">Radosław Sojki</text:p>
          </table:table-cell>
          <table:table-cell table:style-name="TableCell55">
            <text:p text:style-name="P56">Koziegłowy</text:p>
            <text:p text:style-name="P57">ul. Woźnicka 24</text:p>
          </table:table-cell>
          <table:table-cell table:style-name="TableCell58">
            <text:p text:style-name="P59">668 473 396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2.</text:p>
          </table:table-cell>
          <table:table-cell table:style-name="TableCell64" table:number-rows-spanned="2">
            <text:p text:style-name="P65">Markowice</text:p>
            <text:p text:style-name="P66">ul. Św. Floriana 2</text:p>
            <text:p text:style-name="P67">34/31 42 521</text:p>
          </table:table-cell>
          <table:table-cell table:style-name="TableCell68">
            <text:p text:style-name="P69">Prezes-</text:p>
            <text:p text:style-name="P70">Grzegorz Grabiński</text:p>
          </table:table-cell>
          <table:table-cell table:style-name="TableCell71">
            <text:p text:style-name="P72">Markowice</text:p>
            <text:p text:style-name="P73">ul. Górska 111</text:p>
          </table:table-cell>
          <table:table-cell table:style-name="TableCell74">
            <text:p text:style-name="P75">602 780 813</text:p>
            <text:p text:style-name="P76"/>
          </table:table-cell>
          <table:table-cell table:style-name="TableCell77" table:number-rows-spanned="2">
            <text:p text:style-name="P78">Czerwik</text:p>
            <text:p text:style-name="P79">34/31 42 688</text:p>
            <text:p text:style-name="P80">Lipecki</text:p>
            <text:p text:style-name="P81">503 850 136</text:p>
            <text:p text:style-name="P82">Pęczek</text:p>
            <text:p text:style-name="P83">607 360<text:s/>739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Naczelnik-</text:p>
            <text:p text:style-name="P89">Łukasz Lipecki</text:p>
          </table:table-cell>
          <table:table-cell table:style-name="TableCell90">
            <text:p text:style-name="P91">Markowice</text:p>
            <text:p text:style-name="P92">ul. Górska 104</text:p>
          </table:table-cell>
          <table:table-cell table:style-name="TableCell93">
            <text:p text:style-name="P94">665 449 259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3.</text:p>
          </table:table-cell>
          <table:table-cell table:style-name="TableCell99" table:number-rows-spanned="2">
            <text:p text:style-name="P100">Pustkowie Lgockie</text:p>
            <text:p text:style-name="P101">ul. Słoneczna 73</text:p>
          </table:table-cell>
          <table:table-cell table:style-name="TableCell102">
            <text:p text:style-name="P103">Prezes-</text:p>
            <text:p text:style-name="P104">Grzegorz Uchnast</text:p>
          </table:table-cell>
          <table:table-cell table:style-name="TableCell105">
            <text:p text:style-name="P106">Pustkowie Lgockie</text:p>
            <text:p text:style-name="P107">ul. Słoneczna 63</text:p>
          </table:table-cell>
          <table:table-cell table:style-name="TableCell108">
            <text:p text:style-name="P109">514 458 643</text:p>
            <text:p text:style-name="P110"/>
          </table:table-cell>
          <table:table-cell table:style-name="TableCell111" table:number-rows-spanned="2">
            <text:p text:style-name="P112">Stanisław Uchnast</text:p>
            <text:p text:style-name="P113">609 503 933</text:p>
            <text:p text:style-name="P114">Antoni Chachulski</text:p>
            <text:p text:style-name="P115">669 654 164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Naczelnik-</text:p>
            <text:p text:style-name="P121">Łukasz Chachulski</text:p>
          </table:table-cell>
          <table:table-cell table:style-name="TableCell122">
            <text:p text:style-name="P123">Pustkowie Lgockie</text:p>
            <text:p text:style-name="P124">ul. Słoneczna 131</text:p>
          </table:table-cell>
          <table:table-cell table:style-name="TableCell125">
            <text:p text:style-name="P126">696 086 267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4.</text:p>
          </table:table-cell>
          <table:table-cell table:style-name="TableCell131" table:number-rows-spanned="2">
            <text:p text:style-name="P132">Wojsławice</text:p>
            <text:p text:style-name="P133">ul. 3 Maja 1</text:p>
          </table:table-cell>
          <table:table-cell table:style-name="TableCell134">
            <text:p text:style-name="P135">Prezes-</text:p>
            <text:p text:style-name="P136">Zbigniew Sroślak</text:p>
          </table:table-cell>
          <table:table-cell table:style-name="TableCell137">
            <text:p text:style-name="P138">Wojsławice</text:p>
            <text:p text:style-name="P139">ul. Lipowa 27</text:p>
          </table:table-cell>
          <table:table-cell table:style-name="TableCell140">
            <text:p text:style-name="P141">661 335 047</text:p>
          </table:table-cell>
          <table:table-cell table:style-name="TableCell142" table:number-rows-spanned="2">
            <text:p text:style-name="P143">Dagmara Radosz</text:p>
            <text:p text:style-name="P144">508 384 609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Naczelnik-</text:p>
            <text:p text:style-name="P150">Krzysztof Nowak</text:p>
          </table:table-cell>
          <table:table-cell table:style-name="TableCell151">
            <text:p text:style-name="P152">Wojsławice</text:p>
            <text:p text:style-name="P153">ul. Szkolna 5</text:p>
          </table:table-cell>
          <table:table-cell table:style-name="TableCell154">
            <text:p text:style-name="P155">663 173 218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5.</text:p>
          </table:table-cell>
          <table:table-cell table:style-name="TableCell160" table:number-rows-spanned="2">
            <text:p text:style-name="P161">Lgota-Nadwarcie</text:p>
            <text:p text:style-name="P162">ul. Nadrzeczna 36</text:p>
          </table:table-cell>
          <table:table-cell table:style-name="TableCell163">
            <text:p text:style-name="P164">Prezes-</text:p>
            <text:p text:style-name="P165">Jacek Sularz</text:p>
          </table:table-cell>
          <table:table-cell table:style-name="TableCell166">
            <text:p text:style-name="P167">Lgota-Nadwarcie</text:p>
            <text:p text:style-name="P168">ul. Nadrzeczna 114</text:p>
          </table:table-cell>
          <table:table-cell table:style-name="TableCell169">
            <text:p text:style-name="P170">602 641 818</text:p>
            <text:p text:style-name="P171"/>
          </table:table-cell>
          <table:table-cell table:style-name="TableCell172" table:number-rows-spanned="2">
            <text:p text:style-name="P173">Szczepan Bulski</text:p>
            <text:p text:style-name="P174">34/31 43 078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Naczelnik-</text:p>
            <text:p text:style-name="P180">Jarosław Całka</text:p>
          </table:table-cell>
          <table:table-cell table:style-name="TableCell181">
            <text:p text:style-name="P182">Lgota-Nadwarcie</text:p>
            <text:p text:style-name="P183">ul. Nadrzeczna 21</text:p>
          </table:table-cell>
          <table:table-cell table:style-name="TableCell184">
            <text:p text:style-name="P185">606 538 552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6.</text:p>
          </table:table-cell>
          <table:table-cell table:style-name="TableCell190" table:number-rows-spanned="2">
            <text:p text:style-name="P191">Siedlec Duży</text:p>
            <text:p text:style-name="P192">ul. Jana Pawła<text:s/>II 10</text:p>
          </table:table-cell>
          <table:table-cell table:style-name="TableCell193">
            <text:p text:style-name="P194">Prezes-</text:p>
            <text:p text:style-name="P195">Piotr Golis</text:p>
          </table:table-cell>
          <table:table-cell table:style-name="TableCell196">
            <text:p text:style-name="P197">Siedlec Duży</text:p>
            <text:p text:style-name="P198">ul. J. Pawła II 155</text:p>
          </table:table-cell>
          <table:table-cell table:style-name="TableCell199">
            <text:p text:style-name="P200">608 280 930</text:p>
            <text:p text:style-name="P201"/>
          </table:table-cell>
          <table:table-cell table:style-name="TableCell202" table:number-rows-spanned="2">
            <text:p text:style-name="P203">Piotr Kozak</text:p>
            <text:p text:style-name="P204">602 765 512</text:p>
            <text:p text:style-name="P205">Jerzy Matyja</text:p>
            <text:p text:style-name="P206">608 627 961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Naczelnik-</text:p>
            <text:p text:style-name="P212">Mariusz Dotkuś</text:p>
          </table:table-cell>
          <table:table-cell table:style-name="TableCell213">
            <text:p text:style-name="P214">Siedlec Duży</text:p>
            <text:p text:style-name="P215">ul. J. Pawła II 92</text:p>
          </table:table-cell>
          <table:table-cell table:style-name="TableCell216">
            <text:p text:style-name="P217">502 523 544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7.</text:p>
          </table:table-cell>
          <table:table-cell table:style-name="TableCell222" table:number-rows-spanned="2">
            <text:p text:style-name="P223">Mysłów</text:p>
            <text:p text:style-name="P224">ul. Myszkowska 35</text:p>
          </table:table-cell>
          <table:table-cell table:style-name="TableCell225">
            <text:p text:style-name="P226">Prezes-</text:p>
            <text:p text:style-name="P227">Przemek Zenderowski</text:p>
          </table:table-cell>
          <table:table-cell table:style-name="TableCell228">
            <text:p text:style-name="P229">Mysłów</text:p>
            <text:p text:style-name="P230">ul. Myszkowska 48</text:p>
          </table:table-cell>
          <table:table-cell table:style-name="TableCell231">
            <text:p text:style-name="P232">723 717 408</text:p>
            <text:p text:style-name="P233"/>
          </table:table-cell>
          <table:table-cell table:style-name="TableCell234" table:number-rows-spanned="2">
            <text:p text:style-name="P235">Jacek Pasek</text:p>
            <text:p text:style-name="P236">34/31 41 301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Naczelnik-</text:p>
            <text:p text:style-name="P242">Roman Królewski</text:p>
          </table:table-cell>
          <table:table-cell table:style-name="TableCell243">
            <text:p text:style-name="P244">Mysłów</text:p>
            <text:p text:style-name="P245">ul. Myszkowska 40</text:p>
          </table:table-cell>
          <table:table-cell table:style-name="TableCell246">
            <text:p text:style-name="P247">515 115 420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8.</text:p>
          </table:table-cell>
          <table:table-cell table:style-name="TableCell252" table:number-rows-spanned="2">
            <text:p text:style-name="P253">Winowno</text:p>
            <text:p text:style-name="P254">ul. Opolska 57</text:p>
          </table:table-cell>
          <table:table-cell table:style-name="TableCell255">
            <text:p text:style-name="P256">Prezes-</text:p>
            <text:p text:style-name="P257">Marek Zimny</text:p>
          </table:table-cell>
          <table:table-cell table:style-name="TableCell258">
            <text:p text:style-name="P259">Winowno</text:p>
            <text:p text:style-name="P260">ul. Opolska 14</text:p>
          </table:table-cell>
          <table:table-cell table:style-name="TableCell261">
            <text:p text:style-name="P262">607 040 445</text:p>
            <text:p text:style-name="P263"/>
          </table:table-cell>
          <table:table-cell table:style-name="TableCell264" table:number-rows-spanned="2">
            <text:p text:style-name="P265">Łukasz Sitek</text:p>
            <text:p text:style-name="P266">609 738 295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Naczelnik-</text:p>
            <text:p text:style-name="P272">Damian Cesarz</text:p>
          </table:table-cell>
          <table:table-cell table:style-name="TableCell273">
            <text:p text:style-name="P274">Winowno</text:p>
            <text:p text:style-name="P275">ul. Leśna 28</text:p>
          </table:table-cell>
          <table:table-cell table:style-name="TableCell276">
            <text:p text:style-name="P277">691 816 732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2">
            <text:p text:style-name="P281">9.<text:s/></text:p>
          </table:table-cell>
          <table:table-cell table:style-name="TableCell282" table:number-rows-spanned="2">
            <text:p text:style-name="P283">Gniazdów</text:p>
            <text:p text:style-name="P284">ul. Szkolna 9</text:p>
          </table:table-cell>
          <table:table-cell table:style-name="TableCell285">
            <text:p text:style-name="P286">Prezes-</text:p>
            <text:p text:style-name="P287">Marek Paliga</text:p>
          </table:table-cell>
          <table:table-cell table:style-name="TableCell288">
            <text:p text:style-name="P289">Gniazdów</text:p>
            <text:p text:style-name="P290">ul. Centralna 86</text:p>
          </table:table-cell>
          <table:table-cell table:style-name="TableCell291">
            <text:p text:style-name="P292">661 385 961</text:p>
          </table:table-cell>
          <table:table-cell table:style-name="TableCell293" table:number-rows-spanned="2">
            <text:p text:style-name="P294">Rafał Rychlik</text:p>
            <text:p text:style-name="P295">665 270 058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Naczelnik-</text:p>
            <text:p text:style-name="P301">Michał Jagusiak</text:p>
          </table:table-cell>
          <table:table-cell table:style-name="TableCell302">
            <text:p text:style-name="P303">Gniazdów</text:p>
            <text:p text:style-name="P304">ul. Woźnicka 104</text:p>
          </table:table-cell>
          <table:table-cell table:style-name="TableCell305">
            <text:p text:style-name="P306">34/ 31 41 744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10.</text:p>
            <text:p text:style-name="P311"/>
          </table:table-cell>
          <table:table-cell table:style-name="TableCell312" table:number-rows-spanned="2">
            <text:p text:style-name="P313">Lgota Górna</text:p>
            <text:p text:style-name="P314">ul.<text:s/>Strażacka 2</text:p>
          </table:table-cell>
          <table:table-cell table:style-name="TableCell315">
            <text:p text:style-name="P316">Prezes-</text:p>
            <text:p text:style-name="P317">Mateusz Gil</text:p>
          </table:table-cell>
          <table:table-cell table:style-name="TableCell318">
            <text:p text:style-name="P319">Lgota Mokrzesz</text:p>
            <text:p text:style-name="P320">ul. Długa 29</text:p>
          </table:table-cell>
          <table:table-cell table:style-name="TableCell321">
            <text:p text:style-name="P322">696 72 279</text:p>
            <text:p text:style-name="P323"/>
          </table:table-cell>
          <table:table-cell table:style-name="TableCell324" table:number-rows-spanned="2">
            <text:p text:style-name="P325">Agnieszka Miklas</text:p>
            <text:p text:style-name="P326">691 034 833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Naczelnik-</text:p>
            <text:p text:style-name="P332">Łukasz Szóstak</text:p>
          </table:table-cell>
          <table:table-cell table:style-name="TableCell333">
            <text:p text:style-name="P334">Nowa Kuźnica</text:p>
            <text:p text:style-name="P335">ul. Słoneczna 108</text:p>
          </table:table-cell>
          <table:table-cell table:style-name="TableCell336">
            <text:p text:style-name="P337">514 305 141</text:p>
          </table:table-cell>
          <table:covered-table-cell>
            <text:p text:style-name="P338"/>
          </table:covered-table-cell>
        </table:table-row>
        <text:soft-page-break/>
        <table:table-row table:style-name="TableRow339">
          <table:table-cell table:style-name="TableCell340" table:number-rows-spanned="2">
            <text:p text:style-name="P341">11.</text:p>
          </table:table-cell>
          <table:table-cell table:style-name="TableCell342" table:number-rows-spanned="2">
            <text:p text:style-name="P343">Koziegłówki</text:p>
            <text:p text:style-name="P344">ul. Lipowa 1</text:p>
          </table:table-cell>
          <table:table-cell table:style-name="TableCell345">
            <text:p text:style-name="P346">Prezes-</text:p>
            <text:p text:style-name="P347">Rafał Zenderowski</text:p>
          </table:table-cell>
          <table:table-cell table:style-name="TableCell348">
            <text:p text:style-name="P349">Koziegłówki</text:p>
            <text:p text:style-name="P350">ul. Kłodówka<text:s/>21</text:p>
          </table:table-cell>
          <table:table-cell table:style-name="TableCell351">
            <text:p text:style-name="P352">668 400 625</text:p>
            <text:p text:style-name="P353"/>
          </table:table-cell>
          <table:table-cell table:style-name="TableCell354" table:number-rows-spanned="2">
            <text:p text:style-name="P355">Dariusz Walo</text:p>
            <text:p text:style-name="P356">698 641 519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Naczelnik-</text:p>
            <text:p text:style-name="P362">Grzegorz Frączek</text:p>
          </table:table-cell>
          <table:table-cell table:style-name="TableCell363">
            <text:p text:style-name="P364">Koziegłówki</text:p>
            <text:p text:style-name="P365">ul. Rynek 6</text:p>
          </table:table-cell>
          <table:table-cell table:style-name="TableCell366">
            <text:p text:style-name="P367">513 162 006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12.</text:p>
          </table:table-cell>
          <table:table-cell table:style-name="TableCell372" table:number-rows-spanned="2">
            <text:p text:style-name="P373">Pińczyce</text:p>
            <text:p text:style-name="P374">ul. Kościelna 14</text:p>
          </table:table-cell>
          <table:table-cell table:style-name="TableCell375">
            <text:p text:style-name="P376">Prezes-</text:p>
            <text:p text:style-name="P377">Marcin Chachulski</text:p>
          </table:table-cell>
          <table:table-cell table:style-name="TableCell378">
            <text:p text:style-name="P379">Pińczyce</text:p>
            <text:p text:style-name="P380">ul. Ogrodowa 23</text:p>
          </table:table-cell>
          <table:table-cell table:style-name="TableCell381">
            <text:p text:style-name="P382">514 511 865</text:p>
            <text:p text:style-name="P383"/>
          </table:table-cell>
          <table:table-cell table:style-name="TableCell384" table:number-rows-spanned="2">
            <text:p text:style-name="P385">Adam Walo</text:p>
            <text:p text:style-name="P386">600 957 588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Naczelnik-</text:p>
            <text:p text:style-name="P392">Dariusz<text:s/>Grabowski</text:p>
          </table:table-cell>
          <table:table-cell table:style-name="TableCell393">
            <text:p text:style-name="P394">Pińczyce</text:p>
            <text:p text:style-name="P395">ul. Topolowa 4</text:p>
          </table:table-cell>
          <table:table-cell table:style-name="TableCell396">
            <text:p text:style-name="P397">600 085 274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2">
            <text:p text:style-name="P401">13.</text:p>
          </table:table-cell>
          <table:table-cell table:style-name="TableCell402" table:number-rows-spanned="2">
            <text:p text:style-name="P403">Stara Huta</text:p>
            <text:p text:style-name="P404">ul. Myszkowska 49</text:p>
          </table:table-cell>
          <table:table-cell table:style-name="TableCell405">
            <text:p text:style-name="P406">Prezes-</text:p>
            <text:p text:style-name="P407">Marcin Będkowski</text:p>
          </table:table-cell>
          <table:table-cell table:style-name="TableCell408">
            <text:p text:style-name="P409">Stara Huta</text:p>
            <text:p text:style-name="P410">ul. Myszkowska 73</text:p>
          </table:table-cell>
          <table:table-cell table:style-name="TableCell411">
            <text:p text:style-name="P412">602 579 938</text:p>
            <text:p text:style-name="P413"/>
          </table:table-cell>
          <table:table-cell table:style-name="TableCell414" table:number-rows-spanned="2">
            <text:p text:style-name="P415">Marek Chachulski</text:p>
            <text:p text:style-name="P416">500 321 440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Naczelnik-</text:p>
            <text:p text:style-name="P422">Karol Pentak</text:p>
          </table:table-cell>
          <table:table-cell table:style-name="TableCell423">
            <text:p text:style-name="P424">Pińczyce</text:p>
            <text:p text:style-name="P425">ul. Ogrodowa<text:s/></text:p>
          </table:table-cell>
          <table:table-cell table:style-name="TableCell426">
            <text:p text:style-name="P427">500 507 562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>14.</text:p>
          </table:table-cell>
          <table:table-cell table:style-name="TableCell432" table:number-rows-spanned="2">
            <text:p text:style-name="P433">Zabijak</text:p>
            <text:p text:style-name="P434">ul.<text:s/>Śląska 11</text:p>
          </table:table-cell>
          <table:table-cell table:style-name="TableCell435">
            <text:p text:style-name="P436">Prezes-</text:p>
            <text:p text:style-name="P437">Arkadiusz Bendkowski</text:p>
          </table:table-cell>
          <table:table-cell table:style-name="TableCell438">
            <text:p text:style-name="P439">Zabijak</text:p>
            <text:p text:style-name="P440">ul. Śląska 27</text:p>
          </table:table-cell>
          <table:table-cell table:style-name="TableCell441">
            <text:p text:style-name="P442">516 997 308</text:p>
            <text:p text:style-name="P443"/>
          </table:table-cell>
          <table:table-cell table:style-name="TableCell444" table:number-rows-spanned="2">
            <text:p text:style-name="P445">Łukasz Kurzeja</text:p>
            <text:p text:style-name="P446">505 355 724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Naczelnik-</text:p>
            <text:p text:style-name="P452">Marcin Ślęzak</text:p>
          </table:table-cell>
          <table:table-cell table:style-name="TableCell453">
            <text:p text:style-name="P454">Zabijak</text:p>
            <text:p text:style-name="P455">ul. Śląska 10</text:p>
          </table:table-cell>
          <table:table-cell table:style-name="TableCell456">
            <text:p text:style-name="P457">669426 682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15.</text:p>
          </table:table-cell>
          <table:table-cell table:style-name="TableCell462" table:number-rows-spanned="2">
            <text:p text:style-name="P463">Gliniana Góra</text:p>
            <text:p text:style-name="P464">ul. Jana Pawła II 54</text:p>
          </table:table-cell>
          <table:table-cell table:style-name="TableCell465">
            <text:p text:style-name="P466">Prezes-</text:p>
            <text:p text:style-name="P467">Wiesław Łabuś</text:p>
          </table:table-cell>
          <table:table-cell table:style-name="TableCell468">
            <text:p text:style-name="P469">Gliniana Góra</text:p>
            <text:p text:style-name="P470">ul. J. Pawła II<text:s/>68</text:p>
          </table:table-cell>
          <table:table-cell table:style-name="TableCell471">
            <text:p text:style-name="P472">604 467 046</text:p>
          </table:table-cell>
          <table:table-cell table:style-name="TableCell473" table:number-rows-spanned="2">
            <text:p text:style-name="P474">Zbigniew Będkowski</text:p>
            <text:p text:style-name="P475">781 779 366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Naczelnik-</text:p>
            <text:p text:style-name="P481">Mariusz Noszczyk</text:p>
          </table:table-cell>
          <table:table-cell table:style-name="TableCell482">
            <text:p text:style-name="P483">Gliniana Góra</text:p>
            <text:p text:style-name="P484">ul. Cicha 40</text:p>
          </table:table-cell>
          <table:table-cell table:style-name="TableCell485">
            <text:p text:style-name="P486">507 755 398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16.</text:p>
          </table:table-cell>
          <table:table-cell table:style-name="TableCell491" table:number-rows-spanned="2">
            <text:p text:style-name="P492">Rzeniszów</text:p>
            <text:p text:style-name="P493">ul. Leśników 11</text:p>
          </table:table-cell>
          <table:table-cell table:style-name="TableCell494">
            <text:p text:style-name="P495">Prezes-</text:p>
            <text:p text:style-name="P496">Zenon Kurzak</text:p>
          </table:table-cell>
          <table:table-cell table:style-name="TableCell497">
            <text:p text:style-name="P498">Rzeniszów</text:p>
            <text:p text:style-name="P499">ul. Spółdzielcza 46</text:p>
          </table:table-cell>
          <table:table-cell table:style-name="TableCell500">
            <text:p text:style-name="P501">663 766 633</text:p>
            <text:p text:style-name="P502"/>
          </table:table-cell>
          <table:table-cell table:style-name="TableCell503" table:number-rows-spanned="2">
            <text:p text:style-name="P504">Antoni Gajdziak</text:p>
            <text:p text:style-name="P505">781 779 376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Naczelnik-</text:p>
            <text:p text:style-name="P511">Leszek Frączek</text:p>
          </table:table-cell>
          <table:table-cell table:style-name="TableCell512">
            <text:p text:style-name="P513">Rzeniszów</text:p>
            <text:p text:style-name="P514">u. Długa 31</text:p>
          </table:table-cell>
          <table:table-cell table:style-name="TableCell515">
            <text:p text:style-name="P516">669 317 624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2">
            <text:p text:style-name="P520">17.</text:p>
          </table:table-cell>
          <table:table-cell table:style-name="TableCell521" table:number-rows-spanned="2">
            <text:p text:style-name="P522">Koziegłowy-Rosochacz</text:p>
            <text:p text:style-name="P523">ul. Rosochacz 69</text:p>
          </table:table-cell>
          <table:table-cell table:style-name="TableCell524">
            <text:p text:style-name="P525">Prezes-</text:p>
            <text:p text:style-name="P526">Sławomir Nowak</text:p>
          </table:table-cell>
          <table:table-cell table:style-name="TableCell527">
            <text:p text:style-name="P528">Koziegłowy</text:p>
            <text:p text:style-name="P529">ul. Wesoła 3A</text:p>
          </table:table-cell>
          <table:table-cell table:style-name="TableCell530">
            <text:p text:style-name="P531">601 163 350</text:p>
            <text:p text:style-name="P532"/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Naczelnik-</text:p>
            <text:p text:style-name="P540">Józef Saladra</text:p>
          </table:table-cell>
          <table:table-cell table:style-name="TableCell541">
            <text:p text:style-name="P542">Koziegłowy</text:p>
            <text:p text:style-name="P543">ul. Rosochacz 25</text:p>
          </table:table-cell>
          <table:table-cell table:style-name="TableCell544">
            <text:p text:style-name="P545">882 673 373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18.</text:p>
          </table:table-cell>
          <table:table-cell table:style-name="TableCell550" table:number-rows-spanned="2">
            <text:p text:style-name="P551">Krusin</text:p>
            <text:p text:style-name="P552">ul. Długa 22</text:p>
          </table:table-cell>
          <table:table-cell table:style-name="TableCell553">
            <text:p text:style-name="P554">Prezes-</text:p>
            <text:p text:style-name="P555">Jerzy Szkop</text:p>
          </table:table-cell>
          <table:table-cell table:style-name="TableCell556">
            <text:p text:style-name="P557">Krusin</text:p>
            <text:p text:style-name="P558">ul. Łąkowa 26</text:p>
          </table:table-cell>
          <table:table-cell table:style-name="TableCell559">
            <text:p text:style-name="P560">601 967 526</text:p>
            <text:p text:style-name="P561"/>
          </table:table-cell>
          <table:table-cell table:style-name="TableCell562" table:number-rows-spanned="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Naczelnik-</text:p>
            <text:p text:style-name="P569">Krzysztof Gajdziak</text:p>
          </table:table-cell>
          <table:table-cell table:style-name="TableCell570">
            <text:p text:style-name="P571">Krusin</text:p>
            <text:p text:style-name="P572">ul. Długa 29</text:p>
          </table:table-cell>
          <table:table-cell table:style-name="TableCell573">
            <text:p text:style-name="P574">609 850 341</text:p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2">
            <text:p text:style-name="P579">19.</text:p>
          </table:table-cell>
          <table:table-cell table:style-name="TableCell580" table:number-rows-spanned="2">
            <text:p text:style-name="P581">Mzyki</text:p>
            <text:p text:style-name="P582">ul. Szkolna 27</text:p>
          </table:table-cell>
          <table:table-cell table:style-name="TableCell583">
            <text:p text:style-name="P584">Prezes-</text:p>
            <text:p text:style-name="P585">Paweł Wrzosowski</text:p>
          </table:table-cell>
          <table:table-cell table:style-name="TableCell586">
            <text:p text:style-name="P587">Mzyki</text:p>
            <text:p text:style-name="P588"><text:span text:style-name="T589">ul. Szkolna 5</text:span></text:p>
          </table:table-cell>
          <table:table-cell table:style-name="TableCell590">
            <text:p text:style-name="P591">788 264 635</text:p>
            <text:p text:style-name="P592"/>
          </table:table-cell>
          <table:table-cell table:style-name="TableCell593" table:number-rows-spanned="2">
            <text:p text:style-name="P594">Zenon Wyląg</text:p>
            <text:p text:style-name="P595">886 337 584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Naczelnik-</text:p>
            <text:p text:style-name="P601"><text:span text:style-name="T602">Przemysław Wyląg</text:span></text:p>
          </table:table-cell>
          <table:table-cell table:style-name="TableCell603">
            <text:p text:style-name="P604">Mzyki</text:p>
            <text:p text:style-name="P605">ul. Leśna 180</text:p>
          </table:table-cell>
          <table:table-cell table:style-name="TableCell606">
            <text:p text:style-name="P607">607 926 430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20.</text:p>
          </table:table-cell>
          <table:table-cell table:style-name="TableCell612" table:number-rows-spanned="2">
            <text:p text:style-name="P613">Cynków</text:p>
            <text:p text:style-name="P614">ul. Strażacka 7</text:p>
          </table:table-cell>
          <table:table-cell table:style-name="TableCell615">
            <text:p text:style-name="P616">Prezes-</text:p>
            <text:p text:style-name="P617">Zygmunt Błoński</text:p>
          </table:table-cell>
          <table:table-cell table:style-name="TableCell618">
            <text:p text:style-name="P619">Cynków</text:p>
            <text:p text:style-name="P620">ul. Woźnicka 19</text:p>
          </table:table-cell>
          <table:table-cell table:style-name="TableCell621">
            <text:p text:style-name="P622">503 403 780</text:p>
            <text:p text:style-name="P623"/>
          </table:table-cell>
          <table:table-cell table:style-name="TableCell624" table:number-rows-spanned="2">
            <text:p text:style-name="P625">Grzegorz Stasikowski</text:p>
            <text:p text:style-name="P626">662 232 093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Naczelnik-</text:p>
            <text:p text:style-name="P632">Jakub Zimny</text:p>
          </table:table-cell>
          <table:table-cell table:style-name="TableCell633">
            <text:p text:style-name="P634">Cynków</text:p>
            <text:p text:style-name="P635">ul. Św. Wawrzyńca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1" style:parent-style-name="Domyślnaczcionkaakapitu" style:family="text">
      <style:text-properties style:font-name="Comic Sans MS" fo:font-weight="bold" style:font-weight-asian="bold" fo:font-size="16pt" style:font-size-asian="16pt" style:language-asian="pl" style:country-asian="PL"/>
    </style:style>
    <style:style style:name="P12" style:parent-style-name="Bezodstępów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13" style:parent-style-name="Bezodstępów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Comic Sans MS" fo:font-weight="bold" style:font-weight-asian="bold" fo:font-size="16pt" style:font-size-asian="16pt"/>
    </style:style>
    <style:style style:name="T16" style:parent-style-name="Domyślnaczcionkaakapitu" style:family="text">
      <style:text-properties style:font-name="Comic Sans MS" fo:font-weight="bold" style:font-weight-asian="bold" fo:font-size="16pt" style:font-size-asian="16pt"/>
    </style:style>
    <style:style style:name="T17" style:parent-style-name="Domyślnaczcionkaakapitu" style:family="text">
      <style:text-properties style:font-name="Comic Sans MS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11"><draw:frame draw:z-index="251659264" draw:style-name="a0" draw:name="Obraz 1" text:anchor-type="paragraph" svg:x="-0.00694in" svg:y="-0.07974in" svg:width="1.36736in" svg:height="1.42847in" style:rel-width="scale" style:rel-height="scale"><draw:image xlink:href="media/image1.jpeg" xlink:type="simple" xlink:show="embed" xlink:actuate="onLoad"/><svg:title/><svg:desc>herb</svg:desc></draw:frame></text:span></text:p>
        <text:p text:style-name="P12"><text:tab/><text:tab/><text:tab/>WYKAZ PREZESÓW I NACZELNIKÓW</text:p>
        <text:p text:style-name="P13"><text:tab/><text:tab/><text:tab/>OCHOTNICZYCH STRAŻY POŻARNYCH</text:p>
        <text:p text:style-name="P14"><text:span text:style-name="T15"><text:tab/></text:span><text:span text:style-name="T16"><text:tab/></text:span><text:span text:style-name="T17"><text:tab/>GMINY I MIASTA KOZIEGŁOWY</text:span></text:p>
        <text:p text:style-name="Nagłówek"/>
        <text:p text:style-name="Nagłówek"/>
        <text:p text:style-name="Nagłówek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Błaszczyk</meta:initial-creator>
    <dc:creator>Kinga Błaszczyk</dc:creator>
    <meta:creation-date>2016-03-23T13:57:00Z</meta:creation-date>
    <dc:date>2016-04-11T08:52:00Z</dc:date>
    <meta:print-date>2016-04-11T08:48:00Z</meta:print-date>
    <meta:template xlink:href="Normal" xlink:type="simple"/>
    <meta:editing-cycles>14</meta:editing-cycles>
    <meta:editing-duration>PT13260S</meta:editing-duration>
    <meta:document-statistic meta:page-count="2" meta:paragraph-count="7" meta:word-count="563" meta:character-count="3939" meta:row-count="28" meta:non-whitespace-character-count="3383"/>
  </office:meta>
</office:document-meta>
</file>